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bg" style:country-asian="BG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P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10" style:parent-style-name="Normal" style:family="paragraph">
      <style:paragraph-properties fo:text-align="center"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P12" style:parent-style-name="Normal" style:family="paragraph">
      <style:paragraph-properties fo:text-align="justify"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14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16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18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19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21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22" style:parent-style-name="Normal" style:family="paragraph">
      <style:paragraph-properties fo:text-align="justify"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 style:language-asian="bg" style:country-asian="BG"/>
    </style:style>
    <style:style style:name="T24" style:parent-style-name="DefaultParagraphFont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 style:language-asian="bg" style:country-asian="BG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bg" style:country-asian="BG"/>
    </style:style>
    <style:style style:name="T26" style:parent-style-name="DefaultParagraphFont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 style:language-asian="bg" style:country-asian="BG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32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33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 style:language-asian="bg" style:country-asian="BG"/>
    </style:style>
    <style:style style:name="T34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36" style:parent-style-name="Normal" style:family="paragraph">
      <style:paragraph-properties fo:margin-top="0.0694in" fo:margin-bottom="0.0694in" fo:line-height="100%"/>
    </style:style>
    <style:style style:name="T37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38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 style:language-asian="bg" style:country-asian="BG"/>
    </style:style>
    <style:style style:name="T39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40" style:parent-style-name="Normal" style:family="paragraph">
      <style:paragraph-properties fo:text-align="justify"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42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43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45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47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bg" style:country-asian="BG"/>
    </style:style>
    <style:style style:name="T49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50" style:parent-style-name="DefaultParagraphFont" style:family="text">
      <style:text-properties style:font-name="Times New Roman" style:font-name-asian="Times New Roman" style:text-position="super 66.6%" style:font-size-complex="12pt" style:language-asian="bg" style:country-asian="BG"/>
    </style:style>
    <style:style style:name="T51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52" style:parent-style-name="DefaultParagraphFont" style:family="text">
      <style:text-properties style:font-name="Times New Roman" style:font-name-asian="Times New Roman" style:text-position="super 66.6%" style:font-size-complex="12pt" style:language-asian="bg" style:country-asian="BG"/>
    </style:style>
    <style:style style:name="T53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54" style:parent-style-name="DefaultParagraphFont" style:family="text">
      <style:text-properties style:font-name="Times New Roman" style:font-name-asian="Times New Roman" style:text-position="super 66.6%" style:font-size-complex="12pt" style:language-asian="bg" style:country-asian="BG"/>
    </style:style>
    <style:style style:name="T55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56" style:parent-style-name="DefaultParagraphFont" style:family="text">
      <style:text-properties style:font-name="Times New Roman" style:font-name-asian="Times New Roman" style:text-position="super 66.6%" style:font-size-complex="12pt" style:language-asian="bg" style:country-asian="BG"/>
    </style:style>
    <style:style style:name="T57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58" style:parent-style-name="Normal" style:family="paragraph">
      <style:paragraph-properties fo:text-align="justify" fo:margin-top="0.0694in" fo:margin-bottom="0.0694in" fo:line-height="100%"/>
    </style:style>
    <style:style style:name="T59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60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font-size-complex="12pt" style:language-asian="bg" style:country-asian="BG"/>
    </style:style>
    <style:style style:name="T62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bg" style:country-asian="BG"/>
    </style:style>
    <style:style style:name="T64" style:parent-style-name="DefaultParagraphFont" style:family="text">
      <style:text-properties style:font-name="Times New Roman" style:font-name-asian="Times New Roman" style:font-size-complex="12pt" style:language-asian="bg" style:country-asian="BG"/>
    </style:style>
    <style:style style:name="P6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6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  <style:style style:name="P6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size-complex="12pt" style:language-asian="bg" style:country-asian="BG"/>
    </style:style>
  </office:automatic-styles>
  <office:body>
    <office:text text:use-soft-page-breaks="true">
      <text:p text:style-name="P1">Конкурс за специализация по Обща медицина 2015г. за ОПЛ<text:s/></text:p>
      <text:p text:style-name="P2"/>
      <text:p text:style-name="P3"><text:span text:style-name="T4">МЕДИЦИНСКИ УНИВЕР</text:span><text:span text:style-name="T5">СИТЕТ – ВАРНА</text:span></text:p>
      <text:p text:style-name="P6"><text:span text:style-name="T7">„Проф. д-р Параскев Стоянов"</text:span></text:p>
      <text:p text:style-name="P8"> На основание Заповед № РД-19-4/27.06.2014 г. на Министъра на здравеопазването, §7 от Наредба № 15/02.07.2008 г. за придобиване на специалност „Обща медицина" от общо практикуващите лекари, които са открили<text:s/>амбулатория за първична медицинска помощ и Заповед № Р-106-6/20.01.2015г. на Ректора на Медицински университет -Варна</text:p>
      <text:p text:style-name="P9"/>
      <text:p text:style-name="P10"><text:span text:style-name="T11">О Б Я В Я В А</text:span></text:p>
      <text:p text:style-name="P12"><text:span text:style-name="T13">Прием<text:s/></text:span><text:span text:style-name="T14">на документи за кандидатстване<text:s/></text:span><text:span text:style-name="T15">за специализация по „Обща медицина"</text:span><text:span text:style-name="T16"><text:s/>от общо практикуващите лекари, които са<text:s/></text:span><text:span text:style-name="T17">открили</text:span><text:span text:style-name="T18"><text:s/></text:span><text:span text:style-name="T19">амбулатория за първична медицинска помощ<text:s/></text:span><text:span text:style-name="T20">в срок до 13.07.2009г.</text:span><text:span text:style-name="T21"><text:s/>(съгласно § 6, ал.1, т.1 от преходните и заключителни разпоредби на Закона за лечебните заведения) на останалите незаети места определени със заповед № РД-19-4/27.06.2014 г. на МЗ.</text:span></text:p>
      <text:p text:style-name="P22"><text:span text:style-name="T23">Кандидатите</text:span><text:span text:style-name="T24"><text:s/>подават следните<text:s/></text:span><text:span text:style-name="T25">документи</text:span><text:span text:style-name="T26">:</text:span></text:p>
      <text:list text:style-name="LFO1" text:continue-numbering="true">
        <text:list-item>
          <text:p text:style-name="P27"><text:span text:style-name="T28">Заявление по образец.<text:s/></text:span></text:p>
        </text:list-item>
        <text:list-item>
          <text:p text:style-name="P29">Нотариално заверено копие от диплома за завършено висше образование.</text:p>
        </text:list-item>
        <text:list-item>
          <text:p text:style-name="P30"><text:span text:style-name="T31">Копие на свидетелство (диплома) за при</text:span><text:span text:style-name="T32">добита друга специалност,<text:s/></text:span><text:span text:style-name="T33">ако има такава</text:span><text:span text:style-name="T34">.</text:span></text:p>
        </text:list-item>
        <text:list-item>
          <text:p text:style-name="P35">Копие на удостоверение за регистрация в съответната Регионална здравна инспекция (РЦЗ) по чл. 40 от Закона за лечебните заведения.</text:p>
        </text:list-item>
        <text:list-item>
          <text:p text:style-name="P36"><text:span text:style-name="T37">Копие на договор с Районна здравноосигурителна каса<text:s/></text:span><text:span text:style-name="T38">при наличие на такъв</text:span><text:span text:style-name="T39">.<text:s/></text:span></text:p>
        </text:list-item>
      </text:list>
      <text:p text:style-name="P40"><text:span text:style-name="T41">Таксата</text:span><text:span text:style-name="T42"><text:s/></text:span><text:span text:style-name="T43">за участие в конкурса за специализация е в размер на<text:s/></text:span><text:span text:style-name="T44">55 лв</text:span><text:span text:style-name="T45">. Документите се подават в<text:s/></text:span><text:span text:style-name="T46">срок</text:span><text:span text:style-name="T47"><text:s/></text:span><text:span text:style-name="T48">от 26.01.2015г. до 26.03.2015</text:span><text:span text:style-name="T49">г. в отдел СДО на МУ-Варна, гр. Варна, ул."Марин Дринов" 55, ет.2, ст.206 от 10</text:span><text:span text:style-name="T50">00</text:span><text:span text:style-name="T51"><text:s/>до 12</text:span><text:span text:style-name="T52">00</text:span><text:span text:style-name="T53"><text:s/>часа и от 13</text:span><text:span text:style-name="T54">00</text:span><text:span text:style-name="T55"><text:s/>до 16</text:span><text:span text:style-name="T56">00</text:span><text:span text:style-name="T57"><text:s/>часа.<text:s/></text:span></text:p>
      <text:p text:style-name="P58"><text:span text:style-name="T59">Таксите се внасят</text:span><text:span text:style-name="T60"><text:s/></text:span><text:span text:style-name="T61">по банков път</text:span><text:span text:style-name="T62">, по сметка на МУ-Варна,<text:s/></text:span><text:span text:style-name="T63">след представяне на необходимите документите</text:span><text:span text:style-name="T64"><text:s/>в отдел СДО.</text:span></text:p>
      <text:p text:style-name="P65">Фактури за внесени такси се издават при изрично поискване от страна на вносителя на таксата в петдневен срок от извършване на плащането.</text:p>
      <text:p text:style-name="P66">При отказ от участие в<text:s/>конкурса, внесените такси не се възстановяват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bg" style:country-asian="BG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bg" style:country-asian="BG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bg" style:country-asian="BG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Ivanova Kostadinova</meta:initial-creator>
    <dc:creator>Maria Ivanova Kostadinova</dc:creator>
    <meta:creation-date>2015-04-24T10:30:00Z</meta:creation-date>
    <dc:date>2015-04-24T10:34:00Z</dc:date>
    <meta:template xlink:href="Normal" xlink:type="simple"/>
    <meta:editing-cycles>3</meta:editing-cycles>
    <meta:editing-duration>PT0S</meta:editing-duration>
    <meta:document-statistic meta:page-count="1" meta:paragraph-count="3" meta:word-count="270" meta:character-count="1808" meta:row-count="12" meta:non-whitespace-character-count="1541"/>
  </office:meta>
</office:document-meta>
</file>