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bg" style:country-asian="BG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bg" style:country-asian="BG"/>
    </style:style>
    <style:style style:name="T11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12" style:parent-style-name="Normal" style:family="paragraph">
      <style:paragraph-properties fo:text-align="justify"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14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T16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19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24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25" style:parent-style-name="DefaultParagraphFont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 style:language-asian="bg" style:country-asian="BG"/>
    </style:style>
    <style:style style:name="T26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27" style:parent-style-name="DefaultParagraphFont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 style:language-asian="bg" style:country-asian="BG"/>
    </style:style>
    <style:style style:name="T28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3" style:parent-style-name="Normal" style:family="paragraph">
      <style:paragraph-properties fo:text-align="justify" fo:margin-top="0.0694in" fo:margin-bottom="0.0694in" fo:line-height="100%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35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7" style:parent-style-name="Normal" style:family="paragraph">
      <style:paragraph-properties fo:text-align="justify"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40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bg" style:country-asian="BG"/>
    </style:style>
    <style:style style:name="T44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48" style:parent-style-name="Normal" style:family="paragraph">
      <style:paragraph-properties fo:text-align="justify"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51" style:parent-style-name="Normal" style:family="paragraph">
      <style:paragraph-properties fo:text-align="justify" fo:margin-top="0.0694in" fo:margin-bottom="0.0694in" fo:line-height="100%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</office:automatic-styles>
  <office:body>
    <office:text text:use-soft-page-breaks="true">
      <text:p text:style-name="P1">Конкурс за специализация по Обща медицина 2015г. за ОПЛ<text:s/></text:p>
      <text:p text:style-name="P2"/>
      <text:p text:style-name="P3"/>
      <text:p text:style-name="P4"><text:span text:style-name="T5">СРОКОВЕ И РЕД ЗА ПРОВЕДЖДАНЕ НА КАНДИДАТСТВАНЕТО, КЛАСИРАНЕТО И ЗАПИСВАНЕТО</text:span></text:p>
      <text:p text:style-name="P6">Кандидатстване:               от 26.01.2015г. до 26.03.2015г. вкл.</text:p>
      <text:p text:style-name="P7">Класиране:                           до 24.04.2015г.</text:p>
      <text:p text:style-name="P8">Записване:                            от 27.04.2015 до 03.06.2015г.<text:s/></text:p>
      <text:p text:style-name="P9"><text:span text:style-name="T10">Препоръчва се на класираните да подадат искане за записване и снимка до 15 МАЙ<text:s/></text:span><text:span text:style-name="T11">!</text:span></text:p>
      <text:p text:style-name="P12"><text:span text:style-name="T13">КАНДИДАТСТВАНЕ</text:span><text:span text:style-name="T14">: <text:s/></text:span></text:p>
      <text:p text:style-name="P15"><text:span text:style-name="T16">Допускат се само лица с диплома за завършено висше образование по Медицина, общо практикуващи лекар</text:span><text:span text:style-name="T17">и, които са<text:s/></text:span><text:span text:style-name="T18">открили<text:s/></text:span><text:span text:style-name="T19">собствена амбулатория за първична  медицинска помощ<text:s/></text:span><text:span text:style-name="T20">в срок до 13.07.2009г.</text:span><text:span text:style-name="T21"><text:s/>(съгласно § 6, ал.1, т.1 от преходните и заключителни разпоредби на Закона за лечебните заведения). <text:s/></text:span></text:p>
      <text:list text:style-name="LFO2" text:continue-numbering="true">
        <text:list-item>
          <text:p text:style-name="P22"><text:span text:style-name="T23">Удостоверението за регистрация от съответната Регионална зд</text:span><text:span text:style-name="T24">равна инспекция (РЦЗ) следва да бъде<text:s/></text:span><text:span text:style-name="T25">копие, заверено</text:span><text:span text:style-name="T26"><text:s/>с подпис, печат на съответния РЗИ (РЦЗ) и текст „актуална регистрация към ……г." (датата на заверката, трябва да е в срока на приема от 26.01.2015г. до 26.03.2015г). При пререгистрация се предоставят<text:s/></text:span><text:span text:style-name="T27">всичките</text:span><text:span text:style-name="T28"><text:s/>удостоверения за регистрация със заверка „актуална регистрация до ……г.".<text:s/></text:span></text:p>
        </text:list-item>
        <text:list-item>
          <text:p text:style-name="P29">При отсъствие на информация в Търговския регистър, в случай на „групова практика", се представя и копие от съдебното решение за вписване на дружеството в Търговския регистър, с описани съдружници, заверено с печата на дружеството.<text:s/></text:p>
        </text:list-item>
        <text:list-item>
          <text:p text:style-name="P30">Следва да се представи и валидна лична карта за сверяване на личните данни.<text:s/></text:p>
        </text:list-item>
        <text:list-item>
          <text:p text:style-name="P31">В случай, че дипломата за завършено висше образование е издадена от чужбина, следва да се представят дипломата и приложението с оценките, придружено от информация за минималната и максималната положителна оценка, заверени и легализирани по съответния ред, придружени от превод на български език.<text:s/></text:p>
        </text:list-item>
        <text:list-item>
          <text:p text:style-name="P32">Представя се копие на първа и последна страница от последния договор с Районна<text:s/>здравноосигурителна каса.</text:p>
        </text:list-item>
      </text:list>
      <text:p text:style-name="P33"><text:span text:style-name="T34">КЛАСИРАНЕ</text:span><text:span text:style-name="T35">:                 <text:s/></text:span></text:p>
      <text:p text:style-name="P36">Извършва се в низходящ ред въз основа на средноаритметичната оценка, получена от общия успех от дипломата и успеха от държавните изпити за придобиване на висше образование по "медицина".</text:p>
      <text:p text:style-name="P37"><text:span text:style-name="T38">ЗАПИСВАНЕ</text:span><text:span text:style-name="T39">:    </text:span><text:span text:style-name="T40">              <text:s/></text:span></text:p>
      <text:list text:style-name="LFO3" text:continue-numbering="true">
        <text:list-item>
          <text:p text:style-name="P41"><text:span text:style-name="T42">Само класираните подават искане за записване в срок до 03 юни, като прилагат и 1 бр. снимка паспортен формат с изписани имена на гърба.<text:s/></text:span><text:span text:style-name="T43">Препоръчва се на класираните да подадат искане за записване и снимка до 15 МАЙ<text:s/></text:span><text:span text:style-name="T44">!</text:span></text:p>
        </text:list-item>
        <text:list-item>
          <text:p text:style-name="P45">Лицата записани за друга специализация следва да изберат коя специализация ще запазят и от коя се отказват.<text:s/></text:p>
        </text:list-item>
        <text:list-item>
          <text:p text:style-name="P46">При неподаване на искане в посочения срок, лицето губи мястото на което е класирано.<text:s/></text:p>
        </text:list-item>
        <text:list-item>
          <text:p text:style-name="P47">След подаване на искания за записване, ректорът издава заповед за лицата, които са записани и ще започнат   специализация по Обща медицина по реда на Наредба 15/2008г. на МЗ.<text:s/></text:p>
        </text:list-item>
      </text:list>
      <text:p text:style-name="P48"><text:span text:style-name="T49">ЗАПОЧВАНЕ НА ОБУЧЕНИЕ:       <text:s/></text:span></text:p>
      <text:p text:style-name="P50">Обучението започва от датата вписана в заповедта за записване. Записаните за специализация, следва да се обърнат към Катедра Обща медицина за включване в графика за провеждане на модулите съгласно програмата за обучение по Обща медицина.</text:p>
      <text:p text:style-name="P51"><text:span text:style-name="T52">ДОПЪЛНИТЕЛНА ИНФОРМАЦИЯ:     <text:s/></text:span></text:p>
      <text:list text:style-name="LFO4" text:continue-numbering="true">
        <text:list-item>
          <text:p text:style-name="P53">Книжките за специализация се изготвят и получават след като в отдел „СДО" се получат от МЗ номерата, под които е записан<text:s/>специализанта в регистъра на МЗ.</text:p>
        </text:list-item>
        <text:list-item>
          <text:p text:style-name="P54">Практическото обучение в амбулатория за първична медицинска помощ по чл. 5, ал. 2, т. 2, букви "б" и "в" се заплаща от специализанта.</text:p>
        </text:list-item>
        <text:list-item>
          <text:p text:style-name="P55">В случай, че специализантът не завърши обучението си по специалност "обща медицина" в срок до 6 години от записването, специализацията се прекратява и той дължи обезщетение на Министерството на здравеопазването в размер на заплатените средства за теоретично и практическо обучение по чл. 5, ал. 2, т. 2, буква "а" за периода на проведеното обучение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bg" style:country-asian="BG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bg" style:country-asian="BG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Ivanova Kostadinova</meta:initial-creator>
    <dc:creator>Maria Ivanova Kostadinova</dc:creator>
    <meta:creation-date>2015-04-24T10:30:00Z</meta:creation-date>
    <dc:date>2015-04-24T10:35:00Z</dc:date>
    <meta:template xlink:href="Normal" xlink:type="simple"/>
    <meta:editing-cycles>3</meta:editing-cycles>
    <meta:editing-duration>PT60S</meta:editing-duration>
    <meta:document-statistic meta:page-count="2" meta:paragraph-count="7" meta:word-count="536" meta:character-count="3590" meta:row-count="25" meta:non-whitespace-character-count="3061"/>
  </office:meta>
</office:document-meta>
</file>