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bg" style:country-asian="BG"/>
    </style:style>
    <style:style style:name="P2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style:font-size-complex="12pt" style:language-asian="bg" style:country-asian="BG" fo:hyphenate="true"/>
    </style:style>
    <style:style style:name="P3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style:font-size-complex="12pt" style:language-asian="bg" style:country-asian="BG" fo:hyphenate="true"/>
    </style:style>
    <style:style style:name="P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6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9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10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11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1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14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15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16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18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</office:automatic-styles>
  <office:body>
    <office:text text:use-soft-page-breaks="true">
      <text:p text:style-name="P1">Конкурс за специализация по Обща медицина 2015г. за ОПЛ<text:s/></text:p>
      <text:p text:style-name="P2"/>
      <text:p text:style-name="P3">СЪОБЩЕНИЕ:</text:p>
      <text:p text:style-name="P4"><text:span text:style-name="T5">Министерство на здравеопазването определи броя на местата за специализанти по „Обща медицина" за лекари без специалност „Обща медицина" или лекари с придобита друга специалност, които са открили амбулатория за първична медицинаска помощ в срок по § 6, ал. 1, т. 1 от Преходните и заключителни разпоредби на Закона за лечебн</text:span><text:span text:style-name="T6">и</text:span><text:span text:style-name="T7">те заведения, разпределени по висши училища, както следва: Медициснки университет – Варна - 270 бр.</text:span></text:p>
      <text:p text:style-name="P8"><text:span text:style-name="T9">Кандидатстването, класирането и записването на кандидатите за специализация се и</text:span><text:span text:style-name="T10">з</text:span><text:span text:style-name="T11">вършва по реда на Наредба № 15 от 02.07.2008г. за придобиване на специалност "Обща медицина" от общопрактикуващите лекари.</text:span></text:p>
      <text:p text:style-name="P12"><text:span text:style-name="T13">ВАЖНО:</text:span><text:span text:style-name="T14"><text:s/>Съгласно промяната в Закона за лечебните заведения от 06.06.2014г. ОПЛ без придобита специалност Обща медицина и незачислените за специализация трябва в едногодишен срок да се зачислят за придобиване на специалност Обща медицина, за да имат право да продължат да работят като ОПЛ следващите 5 години. Предвид сроков</text:span><text:span text:style-name="T15">е</text:span><text:span text:style-name="T16">те в Закона за лечебните заведения и Наредба №15 настоящата заповед на министъра на здравеопазването следва да бъде последната заповед, по която общопрактикуващите лекари без специалност Обща медицина ще могат да се запишат за обучение за прид</text:span><text:span text:style-name="T17">о</text:span><text:span text:style-name="T18">биване на специалност Обща медицина по реда на Наредба №15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bg" style:country-asian="BG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bg" style:country-asian="BG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Ivanova Kostadinova</meta:initial-creator>
    <dc:creator>Maria Ivanova Kostadinova</dc:creator>
    <meta:creation-date>2015-04-24T11:14:00Z</meta:creation-date>
    <dc:date>2015-04-24T11:14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23" meta:row-count="9" meta:non-whitespace-character-count="1128"/>
  </office:meta>
</office:document-meta>
</file>